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04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02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70202:240</text:p>
          </table:table-cell>
          <table:table-cell table:style-name="ce15" office:value-type="float" office:value="74657.54" calcext:value-type="float">
            <text:p>74 657,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150230:3322</text:p>
          </table:table-cell>
          <table:table-cell table:style-name="ce15" office:value-type="float" office:value="14045.58" calcext:value-type="float">
            <text:p>14 045,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30202:3766</text:p>
          </table:table-cell>
          <table:table-cell table:style-name="ce15" office:value-type="float" office:value="145585.37" calcext:value-type="float">
            <text:p>145 585,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30202:3767</text:p>
          </table:table-cell>
          <table:table-cell table:style-name="ce15" office:value-type="float" office:value="193581.97" calcext:value-type="float">
            <text:p>193 581,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8E9BE0786FC3C209635D4EBCCC531B08B2E9EF78C22A44268704DBA3C9F38D49E1E20D72B906D0D4233664099CCB4AF4FE4FA9F53B33518B206403611BE325C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10:34:34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5T06:00:15</meta:creation-date>
    <dc:date>2024-02-15T10:34:41.714000000</dc:date>
    <meta:generator>LibreOffice/6.3.6.2$Windows_X86_64 LibreOffice_project/2196df99b074d8a661f4036fca8fa0cbfa33a497</meta:generator>
    <meta:editing-duration>PT7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